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FrankRuehl" svg:font-family="FrankRuehl"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text-align="start" style:justify-single-word="false" style:writing-mode="lr-tb"/>
    </style:style>
    <style:style style:name="P2" style:family="paragraph" style:parent-style-name="Standard">
      <style:paragraph-properties fo:line-height="150%" fo:text-align="justify" style:justify-single-word="false" style:writing-mode="lr-tb"/>
    </style:style>
    <style:style style:name="P3" style:family="paragraph" style:parent-style-name="Footnote">
      <style:paragraph-properties fo:text-align="start" style:justify-single-word="false" style:writing-mode="lr-tb"/>
    </style:style>
    <style:style style:name="P4" style:family="paragraph" style:parent-style-name="Footnote">
      <style:paragraph-properties fo:text-align="start" style:justify-single-word="false" style:writing-mode="lr-tb"/>
      <style:text-properties fo:font-weight="normal" style:font-weight-asian="normal" style:font-weight-complex="normal"/>
    </style:style>
    <style:style style:name="P5" style:family="paragraph" style:parent-style-name="Footnote">
      <style:paragraph-properties fo:text-align="justify" style:justify-single-word="false" style:writing-mode="lr-tb"/>
    </style:style>
    <style:style style:name="P6" style:family="paragraph" style:parent-style-name="Footnote">
      <style:paragraph-properties fo:text-align="start" style:justify-single-word="false" style:writing-mode="lr-tb"/>
      <style:text-properties style:language-complex="he" style:country-complex="IL"/>
    </style:style>
    <style:style style:name="P7" style:family="paragraph" style:parent-style-name="Footnote">
      <style:paragraph-properties fo:margin-left="0.473cm" fo:margin-right="0cm" fo:text-align="justify" style:justify-single-word="false" fo:text-indent="-0.496cm" style:auto-text-indent="false" style:writing-mode="lr-tb">
        <style:tab-stops/>
      </style:paragraph-properties>
    </style:style>
    <style:style style:name="P8" style:family="paragraph" style:parent-style-name="Heading_20_1">
      <style:paragraph-properties fo:text-align="start" style:justify-single-word="false" fo:break-before="page" style:writing-mode="lr-tb"/>
    </style:style>
    <style:style style:name="P9" style:family="paragraph" style:parent-style-name="Standard">
      <style:paragraph-properties fo:line-height="150%" fo:text-align="justify" style:justify-single-word="false" style:writing-mode="lr-tb"/>
      <style:text-properties fo:font-style="normal" style:font-style-asian="normal" style:font-style-complex="normal"/>
    </style:style>
    <style:style style:name="P10" style:family="paragraph" style:parent-style-name="Standard">
      <style:paragraph-properties fo:margin-left="2cm" fo:margin-right="0cm" fo:line-height="150%" fo:text-align="justify" style:justify-single-word="false" fo:text-indent="0cm" style:auto-text-indent="false" style:writing-mode="lr-tb"/>
      <style:text-properties fo:font-style="normal" style:font-style-asian="normal" style:font-style-complex="normal"/>
    </style:style>
    <style:style style:name="P11" style:family="paragraph" style:parent-style-name="Standard">
      <style:paragraph-properties fo:margin-left="4.001cm" fo:margin-right="0cm" fo:line-height="150%" fo:text-align="justify" style:justify-single-word="false" fo:text-indent="0cm" style:auto-text-indent="false" style:writing-mode="lr-tb"/>
    </style:style>
    <style:style style:name="P12" style:family="paragraph" style:parent-style-name="Standard">
      <style:paragraph-properties fo:margin-left="4.001cm" fo:margin-right="0cm" fo:line-height="150%" fo:text-align="justify" style:justify-single-word="false" fo:text-indent="0cm" style:auto-text-indent="false" style:writing-mode="lr-tb"/>
      <style:text-properties fo:font-style="normal" style:font-style-asian="normal" style:font-style-complex="normal"/>
    </style:style>
    <style:style style:name="P13" style:family="paragraph" style:parent-style-name="Footnote">
      <style:paragraph-properties fo:text-align="start" style:justify-single-word="false" style:writing-mode="lr-tb"/>
      <style:text-properties fo:font-style="italic" style:font-style-asian="italic" style:font-style-complex="italic"/>
    </style:style>
    <style:style style:name="P14" style:family="paragraph" style:parent-style-name="Standard">
      <style:paragraph-properties fo:line-height="150%" fo:text-align="justify" style:justify-single-word="false" fo:break-before="page" style:writing-mode="lr-tb"/>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style:font-name="FrankRuehl" style:font-name-complex="FrankRuehl" style:language-complex="he" style:country-complex="IL"/>
    </style:style>
    <style:style style:name="T5" style:family="text">
      <style:text-properties fo:background-color="#ffff00"/>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ntroduction</text:h>
      <text:p text:style-name="P2"/>
      <text:p text:style-name="P2"><text:tab/>In a recent court decision<text:note text:id="ftn1" text:note-class="footnote"><text:note-citation>1</text:note-citation><text:note-body><text:p text:style-name="P3">MCR 4995/05 Anon. v. Bezeq international and others, </text:p></text:note-body></text:note> magistrate judge Agmon-Gonen decided to accept petitioner's request to force internet service providers to reveal the identity of anonymous talkbackers who allegedly slandered the petitioner in talkback which were not relevant to an article and discussed the nature of the petitioner and her minor child. The 31 said talkbacks contained hints about the petitioner's sexual activities, the identity of the child's father and allegations stating that the petitioner stole money. </text:p>
      <text:p text:style-name="P2"/>
      <text:p text:style-name="P2">The decision stroke the Israeli internet community harshly, where freedom of speech in talkbacks was highly valued and the talkbacks were still considered as a public space where users were able to state whatever was on their mind with no impediments. Both Haaretz<text:note text:id="ftn2" text:note-class="footnote"><text:note-citation>2</text:note-citation><text:note-body><text:p text:style-name="P3"><text:a xlink:type="simple" xlink:href="http://computers.walla.co.il/?w=/4/871150">http://computers.walla.co.il/?w=/4/871150</text:a>, published on 2006.03.08, permalink in Walla since Haaretz deletes content after one week.</text:p></text:note-body></text:note> and Ynet<text:note text:id="ftn3" text:note-class="footnote"><text:note-citation>3</text:note-citation><text:note-body><text:p text:style-name="P3">http://www.ynet.co.il/articles/0,7340,L-3222439,00.html</text:p></text:note-body></text:note> published articles presenting the case and the waves hit the Israeli forums. In this seminar I shall examine this case, among with other Israeli and foreign cases, where service providers where sued for illegal or tortuous content where the were unwilling or unable to track the end user due to anonymity and/or inability to obtain user's details; I shall examine the service provider's liability and their duty to disclose the identity of their users or to protect their privacy and anonymity.</text:p>
      <text:p text:style-name="P2"/>
      <text:p text:style-name="P2">A draft for the new Israeli statute for electronic commerce<text:note text:id="ftn4" text:note-class="footnote"><text:note-citation>4</text:note-citation><text:note-body><text:p text:style-name="P4">http://www.justice.gov.il/NR/rdonlyres/D6BB4DAB-02D3-4F23-AA40-A86B8BD0A9A8/0/mishar_electrony.pdf</text:p></text:note-body></text:note> was what led judge Agmon-Gonen in her court decision. This statute contains clause 15, which is the anonymity clause. Though the first part of the clause forbids internet access and hosting providers to disclose any private information regarding their users, sub clause (b) gives the court the power to issue a warrant to disclose such information should there be feasible indication that either a crime or tortuous act was committed through the internet service provider. Sub clause (c) states that procedure and reasons should be set by the minister of justice.</text:p>
      <text:p text:style-name="P2"/>
      <text:p text:style-name="P2">While the current draft supports exemption of civil liability<text:note text:id="ftn5" text:note-class="footnote"><text:note-citation>5</text:note-citation><text:note-body><text:p text:style-name="P5">criminal liability is not exempted directly in the draft either intentionally or accidentally, and hopefully the Israeli Parliament will take care of these clauses. Though with judicial review i assume this matter will be dealt, and stated that civil exemption includes also criminal exemption, since criminal liability is given only in severe cases while civil liability is easier applied (for example, clauses 42a-42d to the Israeli Evidence Act, or Clause 77 to the Israeli Courts statute.)</text:p></text:note-body></text:note> for service providers (clauses 11-13), should due care was taken to remove slanderous or tortuous content from servers, <text:s/>the international global atmosphere is to exempt service providers from liability and force damages or liability only in extreme cases where service provider encourages users to infringe copyright<text:note text:id="ftn6" text:note-class="footnote"><text:note-citation>6</text:note-citation><text:note-body><text:p text:style-name="P3">04-480 Metro Goldywn Mayer v. Grokster, <text:a xlink:type="simple" xlink:href="http://fairuse.stanford.edu/MGM_v_Grokster.pdf">http://fairuse.stanford.edu/MGM_v_Grokster.pdf</text:a></text:p></text:note-body></text:note>, while cases involving slander or expressions where generally exempt, either due to the high value of freedom of expression<text:note text:id="ftn7" text:note-class="footnote"><text:note-citation>7</text:note-citation><text:note-body><text:p text:style-name="P3">For example, note BGZ 11225/03 B'shara v. State, <text:a xlink:type="simple" xlink:href="http://elyon1.court.gov.il/Files/03/250/112/v08/03112250.v08.pdf">http://elyon1.court.gov.il/Files/03/250/112/v08/03112250.v08.pdf</text:a></text:p></text:note-body></text:note>.</text:p>
      <text:p text:style-name="P2"/>
      <text:p text:style-name="P2">My hypothesis, which will lead us through this seminar, is that the case of Anon. V. Bezeq International was a standard deviation<text:note text:id="ftn8" text:note-class="footnote"><text:note-citation>8</text:note-citation><text:note-body><text:p text:style-name="P6">Barak, A., The Judge in a democracy, Nevo: 2004, pp. 28-31.</text:p></text:note-body></text:note> in the Israeli legal atmosphere, and though on the border of Reasonable Court Decisions<text:note text:id="ftn9" text:note-class="footnote"><text:note-citation>9</text:note-citation><text:note-body><text:p text:style-name="P5">Hon. Judge Barak states in his book that a reasonable decision is a choice done where two alternatives reside and <text:s/>both are possible by law; in that case, judicial discretion should be practised, practising such a discretion will result a reasonable decision, while both alternatives are possible, and therefore might occur in different decisions. In this example, Agmon-Gonen's decision is beyond the limits of the reasonable decision and might me reversed should it be appealed (ibid, pp. 29-30)</text:p></text:note-body></text:note>, it has no weight in the Israeli legal system. I will show that the common law system tends to prefer, on one hand, the freedom of property, while on the other hand prefers the freedom of expression. Therefore, Internet cases which involved request to state that service providers were liable for acts done by their users were rejected when freedom of expression was involved, where when copyright was involved, petitioners thrived. </text:p>
      <text:p text:style-name="P2"/>
      <text:p text:style-name="P2">In order to affirm my conclusion, i shall first examine Agmon-Gonen's case in light of other cases, and only afterwards review cases where my hypothesis was affirmed. I shall conclude by stating that this case, as a standard deviation, was still inconclusive, since Magistrate Judge Agmon Gonen was known for scandalous decisions, which were later reversed by the higher courts<text:note text:id="ftn10" text:note-class="footnote"><text:note-citation>10</text:note-citation><text:note-body><text:p text:style-name="P7">For example: CA 3350/02 State v. Jerusalem, given on 14.07.2003, reversed Agmon Gonen's decision which stated that the Israeli civil procedure ordinance was invalid in parts regarding "Quick Procedure" since they contradict the Basic Statute of Human dignity and freedom; CA 2398/01 Berdugo v. Kol-Kesher, where the district court reversed Agmon Gonen's decision stating that the Appealette was "devoted to destroy <text:s/>the Israeli music" (clause 8); CA 2116/01 Jat v. Gazit &amp; Shaham, where the district court reversed a decision since the legal conclusion was not reasonable due to the facts presented to the court; and other cases.</text:p></text:note-body></text:note>.</text:p>
      <text:p text:style-name="P2"/>
      <text:p text:style-name="P2">The recent legal tendency is to completely revoke the anonymity possible by the internet and affirm the more paternalistic approach, where users are neither anonymous nor pseudonymous. For example, a new bill drafted in NJ<text:note text:id="ftn11" text:note-class="footnote"><text:note-citation>11</text:note-citation><text:note-body><text:p text:style-name="P3"><text:a xlink:type="simple" xlink:href="http://www.freerepublic.com/focus/f-news/1589588/posts">http://www.freerepublic.com/focus/f-news/1589588/posts</text:a> </text:p></text:note-body></text:note> states that: "<text:span text:style-name="T1">The operator of any interactive computer service or an Internet service provider shall establish, maintain and enforce a policy to </text:span><text:span text:style-name="T2">require any information content provider who posts written messages on a public forum website either to be identified by a legal name and address, or to register a legal name and address with the operator of the interactive computer service or the Internet service provider</text:span><text:span text:style-name="T1"> through which the information content provider gains access to the interactive computer service or Internet, as appropriate.". </text:span><text:span text:style-name="T3">This <text:s/>tendency is somewhat adaptive to the Patriot Act of 2001 and the DCMA, which are rather strange in the United States, which legislatures tend to limit the government instead of their citizens. </text:span></text:p>
      <text:p text:style-name="P2"/>
      <text:p text:style-name="P2">The Computer Age, which brought the internet and the light-speed telecommunication, brought also changes in the legal surrounding, as of September 2005, the Israeli police is authorized to maintain DNA records of all persons interrogated by the police<text:note text:id="ftn12" text:note-class="footnote"><text:note-citation>12</text:note-citation><text:note-body><text:p text:style-name="Footnote">להוסיף ה"ש על התיקון לחוק סדר הדין הפלילי</text:p></text:note-body></text:note>, even though they were neither charged nor convicted by courts. This DNA database may be used for cross-referencing suspects and crime scenes, but may also be used for other purposes later on.</text:p>
      <text:p text:style-name="P2"/>
      <text:p text:style-name="P2">Moreover, though the Internet is still considered as "No Man's Land" in Israel, due to non-intervention in areas such as Spam<text:note text:id="ftn13" text:note-class="footnote"><text:note-citation>13</text:note-citation><text:note-body><text:p text:style-name="Footnote">תזכיר חוק הוגש על ידי רומן ברונמפן, להוסיף ה"ש מאוחר יותר</text:p></text:note-body></text:note>, Political Propaganda<text:note text:id="ftn14" text:note-class="footnote"><text:note-citation>14</text:note-citation><text:note-body><text:p text:style-name="Footnote">ה"ש – פ"ד של חשין מ2003</text:p></text:note-body></text:note>, Media and Media Regulation<text:note text:id="ftn15" text:note-class="footnote"><text:note-citation>15</text:note-citation><text:note-body><text:p text:style-name="Footnote">להוסיף ה"ש על חוסר הרגולציה בענייני אינטרנט בתחום העיתונות, מאמר של יובל דרור ופסק דין שדיבר על זה ש"פרסום" באינטרנט לא זהה ל"פרסום בעיתון", אני לא זוכר מאיפה הוא.</text:p></text:note-body></text:note> and commerce<text:note text:id="ftn16" text:note-class="footnote"><text:note-citation>16</text:note-citation><text:note-body><text:p text:style-name="P5">Only recently the adaptation of the Israeli Electronic Signature Statute of 2001 began, where the courts are now able to receive digitally signed papers and forms; however, the legal system and the lawyers are still reluctant to use these options. On all other matters, there are so few electronic transactions which require digital signatures that almost no person acquires them in Israel.</text:p></text:note-body></text:note>, but only in issues of National Security, Child Protection<text:note text:id="ftn17" text:note-class="footnote"><text:note-citation>17</text:note-citation><text:note-body><text:p text:style-name="Footnote">כתבה מNRG על הפדופילים</text:p></text:note-body></text:note> and commercial espionage<text:note text:id="ftn18" text:note-class="footnote"><text:note-citation>18</text:note-citation><text:note-body><text:p text:style-name="Footnote">כתבה על "האפרתי"</text:p></text:note-body></text:note> the law is enforced by the authorized authority, Jurisdiction for causes rising from the internet are still blurry<text:note text:id="ftn19" text:note-class="footnote"><text:note-citation>19</text:note-citation><text:note-body><text:p text:style-name="Footnote">בש"א גיא דביר שכתבתי</text:p></text:note-body></text:note> and only so few lawyers, judges and legislators are aware of the nature of the Internet.</text:p>
      <text:p text:style-name="P2"/>
      <text:p text:style-name="P2">How, then, can a service provider protect itself from suits? This is our main question, where two protections should be discussed: the protection of end users from availing themselves to the public and the protection of service provider from suits regarding content delivered, but not created or posted, by it.</text:p>
      <text:h text:style-name="P8" text:outline-level="1">Service Providers and Freedom of Expression</text:h>
      <text:p text:style-name="P2">Although Israel has no formal constitution, freedom of expression (or freedom of speech) is still recognized as a constitutional right in Israel alongside other constitutional rights not written<text:note text:id="ftn20" text:note-class="footnote"><text:note-citation>20</text:note-citation><text:note-body><text:p text:style-name="P3">HJC 152/71 Krammer v. Jerusalem, 25(1) 767.</text:p></text:note-body></text:note>. Freedom of expression is protected and considered as a freedom which may allow person to express themselves up to the limit where their expressions directly harm another being<text:note text:id="ftn21" text:note-class="footnote"><text:note-citation>21</text:note-citation><text:note-body><text:p text:style-name="P3">HJC 73/53 "Kol Haam" v. the minister of interior affairs, 7 871.</text:p></text:note-body></text:note>.</text:p>
      <text:p text:style-name="P2"/>
      <text:p text:style-name="P2">However, the freedom of expression does not cover racist expressions<text:note text:id="ftn22" text:note-class="footnote"><text:note-citation>22</text:note-citation><text:note-body><text:p text:style-name="P3">Crim. A 2381/95 Alba v. Israel , 50(5) 221.</text:p></text:note-body></text:note>, nor does it cover slander<text:note text:id="ftn23" text:note-class="footnote"><text:note-citation>23</text:note-citation><text:note-body><text:p text:style-name="P3">ACA <text:s/>7325/95, Yedioth v. Kraus, 52(3), 1</text:p></text:note-body></text:note> (except for cases of civil servants or elected officials<text:note text:id="ftn24" text:note-class="footnote"><text:note-citation>24</text:note-citation><text:note-body><text:p text:style-name="P3">Civ. A 323/98 Sharon v. Benziman, 56(3) 245</text:p></text:note-body></text:note>) unlike the United States, where freedom of expression ranges from beeps to flag burning, Israel has a strict limitation on expressions regarding Racism, Democracy and the nature of Israel as a Jewish state<text:note text:id="ftn25" text:note-class="footnote"><text:note-citation>25</text:note-citation><text:note-body><text:p text:style-name="P3">EA 2/84 Neiman v. Chairman of Election committee, 39(2) 225</text:p></text:note-body></text:note>. Such limitations would be dealt in the upcoming constitution which was recently approved as a draft<text:note text:id="ftn26" text:note-class="footnote"><text:note-citation>26</text:note-citation><text:note-body><text:p text:style-name="P5">A Wiki copy of the constitution, drafted and annotated may be found at <text:a xlink:type="simple" xlink:href="http://huka.gov.il/">http://huka.gov.il</text:a>, yet in a preliminary stage, where final version might, or might not, include the freedom of expression.</text:p></text:note-body></text:note>.</text:p>
      <text:p text:style-name="P2"/>
      <text:p text:style-name="P2">As for the liability of service providers, though exemption of liability will arise once the electronic commerce statute will pass, in the meantime, they are considered as "Publishers" of content under both the penal code and the civil code, as publishers, they are responsible in cases where they knew or should have know about the tortuous or criminal act done on their servers<text:note text:id="ftn27" text:note-class="footnote"><text:note-citation>27</text:note-citation><text:note-body><text:p text:style-name="P3">The definition of "Publisher" in the Israeli Criminal Statue of 1977 is by who holds the publication.</text:p></text:note-body></text:note>.</text:p>
      <text:p text:style-name="P2"/>
      <text:p text:style-name="P2">Personal slander on the internet, in the nymous way, was dealt by the lower courts in the same manner as "regular" publications<text:note text:id="ftn28" text:note-class="footnote"><text:note-citation>28</text:note-citation><text:note-body><text:p text:style-name="P3">C 12752/01 Marco v. Hollinger (Haifa)</text:p></text:note-body></text:note>, where a person identified himself, there was no judicial discretion. A Publication is a publication, where repeating publications against a person, and not just one complaint that might fall under the legal protection of "fair complaint", may crystallise to slander when done over internet forums.</text:p>
      <text:p text:style-name="P2"/>
      <text:p text:style-name="P2">In a different case<text:note text:id="ftn29" text:note-class="footnote"><text:note-citation>29</text:note-citation><text:note-body><text:p text:style-name="P3">C 7830/00 Borochau v. Foran (Kfar Sava)</text:p></text:note-body></text:note>, a user both slandered and <text:span text:style-name="T1">outed</text:span><text:span text:style-name="T1"><text:note text:id="ftn30" text:note-class="footnote"><text:note-citation>30</text:note-citation><text:note-body><text:p text:style-name="P3">Outing is an act where a person's real identity is revealed by a different user or item. For example, a recent article in <text:span text:style-name="T1">NRG-Maariv</text:span><text:span text:style-name="T3"> outed two of the Israeli Internet Scene's most wanted psedumyns, [לינק לכתבה של אדר]</text:span></text:p></text:note-body></text:note></text:span><text:span text:style-name="T3"> the another. While the court decided that a revealing a person's name is not an invasion of privacy, since a name is not a private matter (unlike a phone number, sexual orientation or place of living</text:span><text:span text:style-name="T3"><text:note text:id="ftn31" text:note-class="footnote"><text:note-citation>31</text:note-citation><text:note-body><text:p text:style-name="P3">Ibid, clause 11</text:p></text:note-body></text:note></text:span><text:span text:style-name="T3">). The court decided that the person's name was not a trade secret and that he contributed to the revealing of such, and therefore the defendant was not liable for invasion of privacy. Judge Amir Stated that: "</text:span><text:span text:style-name="T1">Unlike the real world – the world of the internet is characterised by lack of borders alongside the ease of breaching them. Normative freedom on one hand, and effective freedom on the other. But in spite of all this, and as a mean of policy, this double freedom should be left to all participants by the same level. If by lack of legislation and </text:span><text:span text:style-name="T2">the inherent anonymity</text:span><text:span text:style-name="T1"> in the internet, it is easy for Rebuen to be Simon – So it is adequate to allow [...] Levy to to expose it, and it should not be limited by a fiction of preempted agreement to keep secrecy.</text:span><text:span text:style-name="T3">"</text:span><text:span text:style-name="T3"><text:note text:id="ftn32" text:note-class="footnote"><text:note-citation>32</text:note-citation><text:note-body><text:p text:style-name="P3">Ibid, clause 25</text:p></text:note-body></text:note></text:span><text:span text:style-name="T3">;</text:span></text:p>
      <text:p text:style-name="P9"/>
      <text:p text:style-name="P10">If this is the law, then how come Judge Agmon Gonen's verdit was misgiven? Only due to several factual differences between the cases. Whilst in Borochau the defendant was a person who had no contractual relations and no legal obligation to keep Borochau's details in secrecy, Internet Service Providers do have these obligations. First and foremost, the Israeli Privacy Statute of 1981 forbids tracking or detecting a persons acts or conduct<text:note text:id="ftn33" text:note-class="footnote"><text:note-citation>33</text:note-citation><text:note-body><text:p text:style-name="P3">Clause 2(9) forbids people to use or disclose information regarding a person's private matter; clause 2(1) forbids detecting or tracking a person in an invasive manner. </text:p></text:note-body></text:note>; secondly, as regarding databases which contain private information, there is no possibility to disclose the private information without the consent of the the person who's private information is stored. Lastly, the SLA between the end users and the internet service providers contains a provision that obliges the service providers to keep information secret.</text:p>
      <text:p text:style-name="P9"/>
      <text:p text:style-name="P2">Back to the Borachau Case, in relation to the liability of the service provider, However, when asked to hold the defendant liable for other publications on the forum, posted by strangers, due to the fact that the defendant was the forum manager, the court rejected the request immediately: "<text:span text:style-name="T1">Even on the juridic level, there is no room to hold the defendant liable for not deleting the said messages, even if evidence that he did not delete them existed. The rising question is – is it adequate and just to put legal responsibility on forum managers in the internet, to delete infringing messages and publications, posted in that forum by its participants?</text:span><text:span text:style-name="T3">" In that specific case, the judge decided that a forum manager does not hold the same responsibilities of a newspaper editor. </text:span></text:p>
      <text:p text:style-name="P9"/>
      <text:p text:style-name="P9">Eventually, When questioning the responsibility of the service provider, the judge presented his assumption regarding when to hold the service provider liable<text:note text:id="ftn34" text:note-class="footnote"><text:note-citation>34</text:note-citation><text:note-body><text:p text:style-name="P3">Ibid, Clause 55</text:p></text:note-body></text:note>, it was in the same manner as in the proposal for the Electronic Commerce Statute – only when asked to remove a post and not doing so. The test is based on three hands – knowing about the breach, the eminence of the breach and the possibility of preventing it.</text:p>
      <text:p text:style-name="P2"/>
      <text:p text:style-name="P2">Another case was when the court was requested to hold an owner of an internet forum responsible for contents published there<text:note text:id="ftn35" text:note-class="footnote"><text:note-citation>35</text:note-citation><text:note-body><text:p text:style-name="P3">C 37692/03 Sudri v. Shtirlid, <text:a xlink:type="simple" xlink:href="http://www.nevo.co.il/Psika_word/shalom/s03037692.doc"><text:span text:style-name="T4">http://www.nevo.co.il/Psika_word/shalom/s03037692.doc</text:span></text:a></text:p></text:note-body></text:note>, magistrate judge Ruth Ronen decided not to hold the internet forum responsible since there is no possibility to track and check the accuracy of all publications on the internet. These decisions are coherent with other court decisions, regarding the "real" world, where service providers were sued for posting inadequate or slanderous content in newspaper ads<text:note text:id="ftn36" text:note-class="footnote"><text:note-citation>36</text:note-citation><text:note-body><text:p text:style-name="P3">C 571/94 Sahar v. Maariv</text:p></text:note-body></text:note> or bulletin boards<text:note text:id="ftn37" text:note-class="footnote"><text:note-citation>37</text:note-citation><text:note-body><text:p text:style-name="P3">Fam 19286/98 Anon v. Anon.</text:p></text:note-body></text:note></text:p>
      <text:p text:style-name="P2"/>
      <text:p text:style-name="P2">Until this point, we discussed the approach of the courts in Israel when dealing with freedom of expression which is of personal nature, against a person or public. In other cases, such as political freedom of expression, the Israeli courts were reluctant to apply the general law on internet services. Judge Heshin denied an appeal<text:note text:id="ftn38" text:note-class="footnote"><text:note-citation>38</text:note-citation><text:note-body><text:p text:style-name="P3">SEP 16/01 Shas v. Penis, 55(3) 159</text:p></text:note-body></text:note> to prevent internet chats with Political candidates while clauses 2 &amp; 5 of the Israeli Elections (Propaganda Methods) Statute of 1959 was in power; this statute forbids media from presenting any material which may be considered as political propaganda.</text:p>
      <text:p text:style-name="P2"/>
      <text:p text:style-name="P2">However, Judge Heshin stated that the provisions of the Israeli Elections Statute do not apply on the internet. He stated that the freedom of expression should not be narrowed, and whilst the statute deals with television, newspapers and radio, it does not deal with Internet, and therefore should not be denied. In general, as regarding political freedom of expression, more weight was given to the right to "release steam"<text:note text:id="ftn39" text:note-class="footnote"><text:note-citation>39</text:note-citation><text:note-body><text:p text:style-name="P3">HCJ 316/03 Bakhri v. The council for movie reviews, unpublished, HCJ 399/85 Kahane v. IBA, 41(3) 255. </text:p></text:note-body></text:note>. In one case, the Israeli High Court of Justice issued a warrant to state that a city ordinance was void due to the fact that it forbed the petitioner to hang political posters<text:note text:id="ftn40" text:note-class="footnote"><text:note-citation>40</text:note-citation><text:note-body><text:p text:style-name="P3">HCJ 6226/01 Indor v. Jerusalem, 57(2) 157, see also HCJ 6396/96 Zakin v. Mayor of Beersheba 53(3) 289.</text:p></text:note-body></text:note>.</text:p>
      <text:p text:style-name="P2"/>
      <text:p text:style-name="P2">Due to the multicultural nature of Israel, sometimes political freedom of expression involves statements that might be slanderous as well. The District Court of Jerusalem accepted an appeal by Gideon Sapiro<text:note text:id="ftn41" text:note-class="footnote"><text:note-citation>41</text:note-citation><text:note-body><text:p text:style-name="P3">CA 3524/02 Frij v. "Kol Hazman"</text:p></text:note-body></text:note> who wrote against a legal intern who complained in the police against another reporter which wrote against the soldiers of a military unit. Sapiro won his appeal when the judge balanced between the political freedom of expression and slander, in this balance, the political freedom of expression wins. </text:p>
      <text:p text:style-name="P2"/>
      <text:p text:style-name="P11"><text:span text:style-name="T1">"In theory, there's no difference between theory and practice, in practice, there is"</text:span><text:span text:style-name="T3"> - </text:span>Jan L. A. van de Snepscheut<text:span text:style-name="T3"><text:note text:id="ftn0" text:note-class="footnote"><text:note-citation>42</text:note-citation><text:note-body><text:p text:style-name="P3"><text:a xlink:type="simple" xlink:href="http://en.wikiquote.org/wiki/Jan_L._A._van_de_Snepscheut">http://en.wikiquote.org/wiki/Jan_L._A._van_de_Snepscheut</text:a> </text:p></text:note-body></text:note></text:span></text:p>
      <text:p text:style-name="P12"/>
      <text:p text:style-name="P9">In a book recently published<text:note text:id="ftn42" text:note-class="footnote"><text:note-citation>43</text:note-citation><text:note-body><text:p text:style-name="P13"><text:span text:style-name="T3">Atinsky, B. </text:span>"Quiet – Speaking!" The legal culture of freedom of expression in Israel, <text:span text:style-name="T3">Editor: Birnhek, M., Ramot: 2005</text:span></text:p></text:note-body></text:note>, Brian Atinsky, a political activist, tells the tale of the rise and fall of Indymedia Israel, when after a link to an article published in a different website containing an image of Ariel Sharon and Adolf Hitler kissing, he was arrested and interrogated by the Israeli police, withheld from his basic rights for representation and finally released with no charges pressed.</text:p>
      <text:p text:style-name="P9"/>
      <text:p text:style-name="P9">Another side of the story is told by Guy West<text:note text:id="ftn43" text:note-class="footnote"><text:note-citation>44</text:note-citation><text:note-body><text:p text:style-name="P3">http://www.cybered.org/open_jur.html</text:p></text:note-body></text:note>, the co-editor of Indymedia Israel, Both state that after the police interrogation they were requested to monitor and censor all content uploaded to Indymedia. All of these requests by the police came with no authority to do so. While there is no statute withholding both West and Atinsky to operate a website which will act as an open stage for all persons, the Israeli Authorities tried to deny the two from holding the site. Both West and Atinsky stopped operating Indymedia and have moved to other businesses<text:note text:id="ftn44" text:note-class="footnote"><text:note-citation>45</text:note-citation><text:note-body><text:p text:style-name="P3">Guy west writes and operates an independent blog at <text:a xlink:type="simple" xlink:href="http://www.cybered.org/blog/">http://www.cybered.org/blog/</text:a> and is the internet coordinator of Hadash, after coordinating the website for Parliament member Roman Bronfmann until February 2006.</text:p></text:note-body></text:note>. <text:span text:style-name="T5">The seminary paper shall also include notes from interviews with both persons.</text:span></text:p>
      <text:p text:style-name="P2"><text:line-break/>So, on what grounds did the police ask the two to stop operating these websites? We do not know. Closing the case by the District attorney was an indication, possibly, that there is no grounds for criminal liability, however, since the case was not fought in court, we will never know.</text:p>
      <text:p text:style-name="P2"/>
      <text:p text:style-name="P2"/>
      <text:p text:style-name="P9"/>
      <text:p text:style-name="P14">מסחרי:</text:p>
      <text:p text:style-name="P2">להב נ' מזרחי, ת"א 1155/04 דינים מחוזי, לד(5)702</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FrankRuehl" svg:font-family="FrankRuehl"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none" style:country-asian="none" style:font-size-complex="12pt" style:language-complex="he" style:country-complex="IL"/>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GB" style:font-name-asian="Arial Unicode MS" style:font-size-asian="12pt" style:language-asian="none" style:country-asian="none" style:font-name-complex="tahoma" style:font-size-complex="12pt" style:language-complex="he" style:country-complex="IL"/>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writing-mode="lr-tb"/>
      <style:text-properties fo:font-size="9pt" style:font-size-asian="9pt" style:font-size-complex="9pt"/>
    </style:style>
    <style:style style:name="P2" style:family="paragraph" style:parent-style-name="Header">
      <style:paragraph-properties fo:text-align="end" style:justify-single-word="false" fo:padding="0.074cm" fo:border-left="none" fo:border-right="none" fo:border-top="none" fo:border-bottom="0.002cm solid #000000" style:writing-mode="lr-tb" style:join-border="false"/>
      <style:text-properties fo:font-size="9pt" style:font-size-asian="9pt" style:font-size-complex="9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rl-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he Liability of Internet Service Providers for Delivered content,<text:tab/><text:tab/> <text:span text:style-name="T1">A Seminary Paper by Jonathan J. Klinger</text:span>.</text:p>
        <text:p text:style-name="P2"><text:s/><text:chapter text:display="number" text:outline-level="1"/><text:chapter text:display="name" text:outline-level="1">Service Providers and Freedom of Expression</text:chapter>, Page <text:page-number text:select-page="current">8</text:page-number> of <text:page-count>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08T19:51:17</meta:creation-date>
    <dc:creator>Jonathan J. Klinger</dc:creator>
    <dc:date>2006-03-09T22:00:31</dc:date>
    <dc:language>en-GB</dc:language>
    <meta:editing-cycles>41</meta:editing-cycles>
    <meta:editing-duration>PT5H56M16S</meta:editing-duration>
    <meta:user-defined meta:name="Info 1"/>
    <meta:user-defined meta:name="Info 2"/>
    <meta:user-defined meta:name="Info 3"/>
    <meta:user-defined meta:name="Info 4"/>
    <meta:document-statistic meta:table-count="0" meta:image-count="0" meta:object-count="0" meta:page-count="8" meta:paragraph-count="77" meta:word-count="3143" meta:character-count="19131"/>
  </office:meta>
</office:document-meta>
</file>